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tab/><text:tab/><text:tab/><text:tab/><text:tab/><text:tab/><text:tab/><text:tab/><text:tab/>Strumień, dnia .....................</text:p>
      <text:p text:style-name="Standard">Nazwisko i imię: .............................................................. <text:tab/><text:tab/><text:line-break/><text:line-break/>Adres zamieszkania: ........................................................</text:p>
      <text:p text:style-name="Standard"><text:line-break/>Drużyna: ..........................................................................</text:p>
      <text:p text:style-name="P1"/>
      <text:p text:style-name="P2">OŚWIADCZENIE</text:p>
      <text:p text:style-name="P3"/>
      <text:p text:style-name="P3"/>
      <text:p text:style-name="P4">Ja niżej podpisany oświadczam, że jestem ubezpieczony i mój stan zdrowia pozwala mi na udział w rozgrywkach Halowej Ligi Piłki Nożnej o Puchar Burmistrza w Strumieniu w sezonie 2017/2018 <text:s/>i <text:s/>będę w nich uczestniczył na własną cywilną odpowiedzialność. </text:p>
      <text:p text:style-name="P4"><text:tab/><text:tab/><text:tab/><text:tab/><text:tab/><text:tab/><text:tab/><text:tab/></text:p>
      <text:p text:style-name="P4"><text:tab/><text:tab/><text:tab/><text:tab/><text:tab/><text:tab/><text:tab/><text:tab/>....................................................<text:line-break/><text:tab/><text:tab/><text:tab/><text:tab/><text:tab/><text:tab/><text:tab/><text:tab/><text:tab/> <text:s text:c="5"/>(podpis zawodnika)</text:p>
      <text:p text:style-name="Standard"/>
      <text:p text:style-name="Standard"><text:tab/></text:p>
      <text:p text:style-name="Standard"><text:tab/><text:tab/><text:tab/><text:tab/><text:tab/><text:tab/><text:tab/><text:tab/><text:tab/>Strumień, dnia .....................</text:p>
      <text:p text:style-name="Standard">Nazwisko i imię: .............................................................. <text:tab/><text:tab/><text:line-break/><text:line-break/>Adres zamieszkania: ........................................................</text:p>
      <text:p text:style-name="Standard"><text:line-break/>Drużyna: ..........................................................................</text:p>
      <text:p text:style-name="P1"/>
      <text:p text:style-name="P2">OŚWIADCZENIE</text:p>
      <text:p text:style-name="P3"/>
      <text:p text:style-name="P6"><text:tab/>Ja niżej podpisany oświadczam, że jestem ubezpieczony i mój stan zdrowia pozwala mi na udział w rozgrywkach Halowej Ligi Piłki Nożnej o Puchar Burmistrza w Strumieniu w sezonie 2017/2018 <text:s/>będę w nich uczestniczył na własną cywilną odpowiedzialność. </text:p>
      <text:p text:style-name="P4"><text:tab/><text:tab/><text:tab/><text:tab/><text:tab/><text:tab/><text:tab/><text:tab/></text:p>
      <text:p text:style-name="P4"><text:tab/><text:tab/><text:tab/><text:tab/><text:tab/><text:tab/><text:tab/><text:tab/>....................................................<text:line-break/><text:tab/><text:tab/><text:tab/><text:tab/><text:tab/><text:tab/><text:tab/><text:tab/><text:tab/> <text:s text:c="5"/>(podpis zawodnika)</text:p>
      <text:p text:style-name="Standard"/>
      <text:p text:style-name="Standard"/>
      <text:p text:style-name="Standard"><text:tab/><text:tab/><text:tab/><text:tab/><text:tab/><text:tab/><text:tab/><text:tab/><text:tab/>Strumień, dnia .....................</text:p>
      <text:p text:style-name="Standard">Nazwisko i imię: .............................................................. <text:tab/><text:tab/><text:line-break/><text:line-break/>Adres zamieszkania: ........................................................</text:p>
      <text:p text:style-name="Standard"><text:line-break/>Drużyna: ..........................................................................</text:p>
      <text:p text:style-name="P2"><text:line-break/>OŚWIADCZENIE</text:p>
      <text:p text:style-name="P3"/>
      <text:p text:style-name="P4">Ja niżej podpisany oświadczam, że jestem ubezpieczony i mój stan zdrowia pozwala mi na udział w rozgrywkach Halowej Ligi Piłki Nożnej o Puchar Burmistrza w Strumieniu w sezonie 2017/2018 <text:s/>i <text:s/>będę w nich uczestniczył na własną cywilną odpowiedzialność. </text:p>
      <text:p text:style-name="P4"><text:tab/><text:tab/><text:tab/><text:tab/><text:tab/><text:tab/><text:tab/><text:tab/></text:p>
      <text:p text:style-name="P4"><text:tab/><text:tab/><text:tab/><text:tab/><text:tab/><text:tab/><text:tab/><text:tab/>....................................................<text:line-break/><text:tab/><text:tab/><text:tab/><text:tab/><text:tab/><text:tab/><text:tab/><text:tab/><text:tab/> <text:s text:c="5"/>(podpis zawodnika)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sza  Krzyzanowska</meta:initial-creator>
    <meta:creation-date>2017-10-07T15:42:39.24</meta:creation-date>
    <dc:date>2017-10-07T15:50:02.73</dc:date>
    <dc:creator>Janusza  Krzyzanowska</dc:creator>
    <meta:editing-duration>PT1M3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2" meta:word-count="161" meta:character-count="1965"/>
  </office:meta>
</office:document-meta>
</file>