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style:keep-together="true" fo:keep-together="auto"/>
    </style:style>
    <style:style style:name="Tabela1.9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2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4.995cm" fo:margin-right="0cm" fo:text-indent="0cm" style:auto-text-indent="false"/>
    </style:style>
    <style:style style:name="P13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margin-left="2.498cm" fo:margin-right="0cm" fo:text-indent="1.249cm" style:auto-text-indent="false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tyle="italic" style:font-style-asian="italic" style:font-name-complex="Times New Roman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LOWY TURNIEJ PIŁKI NOŻNEJ O PUCHAR BURMISTRZA STRUMIENIA<text:line-break/>W SEZONIE 2017/2018</text:p>
      <text:p text:style-name="P3"/>
      <text:h text:style-name="P15" text:outline-level="1"><text:span text:style-name="T1"><text:s text:c="7"/>KWESTIONARIUSZ ZGŁOSZENIOWY </text:span></text:h>
      <text:h text:style-name="P14" text:outline-level="1"><text:span text:style-name="T2">Nazwa drużyny : ..............................................................<text:line-break/></text:span><text:span text:style-name="T3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8023695308632385643" text:style-name="WW8Num2">
        <text:list-item>
          <text:p text:style-name="P10">Każdy uczestnik wpisany na listę zgłoszeń posiada ubezpieczenie OC, lub aktualne potwierdzenie przez lekarza zdolności do gry,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0"><text:line-break/>Wyrażam zgodę na przetwarzanie danych osobowych zawartych w karcie zgłoszenia dla potrzeb niezbędnych do działalności marketingowej, zgodnie z ustawą o ochronie danych osobowych z dnia 29.08.1997 r.</text:p>
        </text:list-item>
      </text:list>
      <text:p text:style-name="P11"><text:line-break/></text:p>
      <text:p text:style-name="Standard"><text:span text:style-name="T4">Czytelny podpis kapitana drużyny</text:span><text:span text:style-name="T5"> <text:s text:c="6"/>...............................................</text:span></text:p>
      <text:p text:style-name="P9"/>
      <text:p text:style-name="Standard"><text:span text:style-name="T4"><text:s text:c="11"/>Telefon stacjonarny/komórka</text:span><text:span text:style-name="T5"> <text:s text:c="6"/>...............................................</text:span></text:p>
      <text:p text:style-name="P6"/>
      <text:p text:style-name="P12"><text:span text:style-name="T4"><text:s text:c="8"/>e-mail <text:s text:c="6"/></text:span><text:span text:style-name="T5">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/>
      <style:text-properties fo:font-size="14pt" style:font-size-asian="14pt" style:font-size-complex="14pt"/>
    </style:style>
    <style:style style:name="WW8Num2z0" style:family="text">
      <style:text-properties fo:color="#000000"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a  Krzyzanowska</meta:initial-creator>
    <meta:creation-date>2017-10-07T15:48:25.45</meta:creation-date>
    <meta:document-statistic meta:table-count="1" meta:image-count="0" meta:object-count="0" meta:page-count="1" meta:paragraph-count="61" meta:word-count="155" meta:character-count="2292"/>
    <dc:date>2017-10-07T15:49:10.51</dc:date>
    <dc:creator>Janusza  Krzyzanowska</dc:creator>
    <meta:editing-duration>PT45S</meta:editing-duration>
    <meta:editing-cycles>1</meta:editing-cycles>
    <meta:generator>OpenOffice/4.1.1$Win32 OpenOffice.org_project/411m6$Build-9775</meta:generator>
  </office:meta>
</office:document-meta>
</file>