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style:keep-together="true" fo:keep-together="auto"/>
    </style:style>
    <style:style style:name="Tabela1.9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 style:list-style-name="WW8Num2"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margin-left="2.498cm" fo:margin-right="0cm" fo:text-indent="1.249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style="italic" style:font-style-asian="italic" style:font-name-complex="Times New Roman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LOWY TURNIEJ PIŁKI NOŻNEJ O PUCHAR BURMISTRZA STRUMIENIA<text:line-break/>W SEZONIE 2018/2019</text:p>
      <text:p text:style-name="P3"/>
      <text:h text:style-name="P14" text:outline-level="1"><text:s text:c="7"/>KWESTIONARIUSZ ZGŁOSZENIOWY </text:h>
      <text:h text:style-name="P13" text:outline-level="1"><text:span text:style-name="T1">Nazwa drużyny : ..............................................................<text:line-break/></text:span><text:span text:style-name="T2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38011164110490271" text:style-name="WW8Num2">
        <text:list-item>
          <text:p text:style-name="P11">Każdy uczestnik wpisany na listę zgłoszeń posiada ubezpieczenie OC, lub aktualne potwierdzenie przez lekarza zdolności do gry,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1"><text:line-break/><text:line-break/></text:p>
        </text:list-item>
      </text:list>
      <text:p text:style-name="Standard"><text:span text:style-name="T3">Czytelny podpis kapitana drużyny</text:span><text:span text:style-name="T4"> <text:s text:c="6"/>...............................................</text:span></text:p>
      <text:p text:style-name="P9"/>
      <text:p text:style-name="Standard"><text:span text:style-name="T3"><text:s text:c="11"/>Telefon stacjonarny/komórka</text:span><text:span text:style-name="T4"> <text:s text:c="6"/>...............................................</text:span></text:p>
      <text:p text:style-name="P6"/>
      <text:p text:style-name="P10"><text:span text:style-name="T3"><text:s text:c="8"/>e-mail <text:s text:c="6"/></text:span><text:span text:style-name="T4">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a  Krzyzanowska</meta:initial-creator>
    <meta:creation-date>2017-10-07T15:48:25.45</meta:creation-date>
    <dc:date>2018-10-09T23:54:18.67</dc:date>
    <meta:editing-duration>PT1M20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60" meta:word-count="128" meta:character-count="2094"/>
  </office:meta>
</office:document-meta>
</file>