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"/>
      <text:p text:style-name="P2">OŚWIADCZENIE</text:p>
      <text:p text:style-name="P3"/>
      <text:p text:style-name="P3"/>
      <text:p text:style-name="P4">Ja niżej podpisany oświadczam, że jestem ubezpieczony i mój stan zdrowia pozwala mi na udział w rozgrywkach Halowej Ligi Piłki Nożnej o Puchar Burmistrza w Strumieniu w sezonie 2019/2020 <text:s/>i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Standard"/>
      <text:p text:style-name="Standard"><text:tab/></text:p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"/>
      <text:p text:style-name="P2">OŚWIADCZENIE</text:p>
      <text:p text:style-name="P3"/>
      <text:p text:style-name="P6"><text:tab/>Ja niżej podpisany oświadczam, że jestem ubezpieczony i mój stan zdrowia pozwala mi na udział w rozgrywkach Halowej Ligi Piłki Nożnej o Puchar Burmistrza w Strumieniu w sezonie 2019/2020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Standard"/>
      <text:p text:style-name="Standard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2"><text:line-break/>OŚWIADCZENIE</text:p>
      <text:p text:style-name="P3"/>
      <text:p text:style-name="P4">Ja niżej podpisany oświadczam, że jestem ubezpieczony i mój stan zdrowia pozwala mi na udział w rozgrywkach Halowej Ligi Piłki Nożnej o Puchar Burmistrza w Strumieniu w sezonie 2019/2020 <text:s/>i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a  Krzyzanowska</meta:initial-creator>
    <meta:creation-date>2017-10-07T15:42:39.24</meta:creation-date>
    <dc:date>2019-09-29T19:10:44.98</dc:date>
    <dc:creator>Janusza Krzyzanowska</dc:creator>
    <meta:editing-duration>PT2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61" meta:character-count="1965"/>
  </office:meta>
</office:document-meta>
</file>