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8cm" fo:margin-left="-0.123cm" table:align="left" style:writing-mode="lr-tb"/>
    </style:style>
    <style:style style:name="Tabela1.A" style:family="table-column">
      <style:table-column-properties style:column-width="1.282cm"/>
    </style:style>
    <style:style style:name="Tabela1.B" style:family="table-column">
      <style:table-column-properties style:column-width="1.109cm"/>
    </style:style>
    <style:style style:name="Tabela1.C" style:family="table-column">
      <style:table-column-properties style:column-width="8.652cm"/>
    </style:style>
    <style:style style:name="Tabela1.D" style:family="table-column">
      <style:table-column-properties style:column-width="4.974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986cm" style:keep-together="true" fo:keep-together="auto"/>
    </style:style>
    <style:style style:name="Tabela1.9" style:family="table-row">
      <style:table-row-properties style:min-row-height="0.954cm" style:keep-together="true" fo:keep-together="auto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text-properties fo:color="#000000" style:font-name="Times New Roman" fo:font-style="italic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tyle="italic" style:font-style-asian="italic" style:font-name-complex="Times New Roman"/>
    </style:style>
    <style:style style:name="P4" style:family="paragraph" style:parent-style-name="Standard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Standard" style:list-style-name="WW8Num2"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Title" style:master-page-name="Standard">
      <style:paragraph-properties style:page-number="auto"/>
      <style:text-properties style:font-name="Times New Roman" fo:font-style="italic" style:font-style-asian="italic" style:font-name-complex="Times New Roman"/>
    </style:style>
    <style:style style:name="P13" style:family="paragraph" style:parent-style-name="Heading_20_1">
      <style:paragraph-properties fo:text-align="center" style:justify-single-word="false"/>
    </style:style>
    <style:style style:name="P14" style:family="paragraph" style:parent-style-name="Heading_20_1">
      <style:paragraph-properties fo:margin-left="2.498cm" fo:margin-right="0cm" fo:text-indent="1.249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fo:font-style="italic" style:font-style-asian="italic" style:font-name-complex="Times New Roman"/>
    </style:style>
    <style:style style:name="T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ALOWY TURNIEJ PIŁKI NOŻNEJ O PUCHAR BURMISTRZA STRUMIENIA<text:line-break/>W SEZONIE 2019/2020</text:p>
      <text:p text:style-name="P3"/>
      <text:h text:style-name="P14" text:outline-level="1"><text:s text:c="7"/>KWESTIONARIUSZ ZGŁOSZENIOWY </text:h>
      <text:h text:style-name="P13" text:outline-level="1"><text:span text:style-name="T1">Nazwa drużyny : ..............................................................<text:line-break/></text:span><text:span text:style-name="T2">Lista zawodników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r.</text:p>
          </table:table-cell>
          <table:table-cell table:style-name="Tabela1.A1" office:value-type="string">
            <text:p text:style-name="P4">Imię i nazwisko <text:s text:c="7"/><text:span text:style-name="T5">(DRUKOWANYMI LITERAMI</text:span>)</text:p>
          </table:table-cell>
          <table:table-cell table:style-name="Tabela1.A1" office:value-type="string">
            <text:p text:style-name="P5">PESEL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2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3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4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5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6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7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9">
          <table:table-cell table:style-name="Tabela1.A1" office:value-type="string">
            <text:p text:style-name="P7"/>
            <text:p text:style-name="P2">8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9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0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1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2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</table:table>
      <text:p text:style-name="P2"/>
      <text:list xml:id="list4525625861129355999" text:style-name="WW8Num2">
        <text:list-item>
          <text:p text:style-name="P11">Każdy uczestnik wpisany na listę zgłoszeń posiada ubezpieczenie OC, lub aktualne potwierdzenie przez lekarza zdolności do gry,w innym przypadku bierze na siebie pełną odpowiedzialność za wynikłe z tego konsekwencje. Drużyny występujące w rozgrywkach ubezpieczają się we własnym zakresie. Organizator nie ponosi kosztów ubezpieczenia. </text:p>
        </text:list-item>
        <text:list-item>
          <text:p text:style-name="P11"><text:line-break/><text:line-break/></text:p>
        </text:list-item>
      </text:list>
      <text:p text:style-name="Standard"><text:span text:style-name="T3">Czytelny podpis kapitana drużyny</text:span><text:span text:style-name="T4"> <text:s text:c="6"/>...............................................</text:span></text:p>
      <text:p text:style-name="P9"/>
      <text:p text:style-name="Standard"><text:span text:style-name="T3"><text:s text:c="11"/>Telefon stacjonarny/komórka</text:span><text:span text:style-name="T4"> <text:s text:c="6"/>...............................................</text:span></text:p>
      <text:p text:style-name="P6"/>
      <text:p text:style-name="P10"><text:span text:style-name="T3"><text:s text:c="8"/>e-mail <text:s text:c="6"/></text:span><text:span text:style-name="T4">..............................................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82cm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a  Krzyzanowska</meta:initial-creator>
    <meta:creation-date>2017-10-07T15:48:25.45</meta:creation-date>
    <dc:date>2019-09-29T19:13:14.46</dc:date>
    <meta:editing-duration>PT2M18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1" meta:paragraph-count="60" meta:word-count="130" meta:character-count="2124"/>
    <dc:creator>Janusza Krzyzanowska</dc:creator>
  </office:meta>
</office:document-meta>
</file>