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paragraph-rsid="00111093" style:font-size-asian="14pt" style:font-size-complex="14pt"/>
    </style:style>
    <style:style style:name="P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6pt" fo:language="pl" fo:country="PL" officeooo:paragraph-rsid="00111093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0" fo:language="pl" fo:country="PL" fo:font-weight="bold" officeooo:paragraph-rsid="00111093" style:font-weight-asian="bold" style:font-weight-complex="bold"/>
    </style:style>
    <style:style style:name="P4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6pt" fo:language="pl" fo:country="PL" officeooo:paragraph-rsid="00111093" style:font-size-asian="16pt" style:font-name-complex="Times New Roman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111093" style:font-size-asian="13pt" style:font-size-complex="13pt"/>
    </style:style>
    <style:style style:name="P6" style:family="paragraph" style:parent-style-name="Standard">
      <style:text-properties fo:color="#ff0000" fo:language="pl" fo:country="PL" fo:font-weight="bold" officeooo:paragraph-rsid="00111093" style:font-weight-asian="bold" style:font-weight-complex="bold"/>
    </style:style>
    <style:style style:name="P7" style:family="paragraph" style:parent-style-name="Standard">
      <style:text-properties fo:font-size="16pt" fo:language="pl" fo:country="PL" officeooo:paragraph-rsid="00111093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language="pl" fo:country="PL" fo:font-weight="bold" officeooo:paragraph-rsid="00111093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text-properties fo:color="#0070c0" style:font-name="Times New Roman" fo:font-size="16pt" fo:language="pl" fo:country="PL" officeooo:paragraph-rsid="00111093" style:font-size-asian="16pt" style:font-name-complex="Times New Roman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 style:font-name="Times New Roman" fo:font-size="16pt" fo:language="pl" fo:country="PL" fo:font-weight="bold" officeooo:paragraph-rsid="00111093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Times New Roman" fo:font-size="16pt" fo:language="pl" fo:country="PL" officeooo:paragraph-rsid="00111093" style:font-size-asian="16pt" style:font-name-complex="Times New Roman" style:font-size-complex="16pt"/>
    </style:style>
    <style:style style:name="P12" style:family="paragraph" style:parent-style-name="Standard_20__28_user_29_">
      <style:text-properties fo:color="#000000" fo:language="pl" fo:country="PL" fo:font-weight="bold" officeooo:paragraph-rsid="00111093" style:font-weight-asian="bold" style:font-weight-complex="bold"/>
    </style:style>
    <style:style style:name="P13" style:family="paragraph" style:parent-style-name="Standard_20__28_user_29_" style:list-style-name="WW8Num5">
      <style:paragraph-properties fo:text-align="justify" style:justify-single-word="false"/>
      <style:text-properties fo:color="#000000" style:font-name="Times New Roman" fo:font-size="16pt" fo:language="pl" fo:country="PL" officeooo:paragraph-rsid="00111093" style:font-size-asian="16pt" style:font-name-complex="Times New Roman" style:font-size-complex="16pt"/>
    </style:style>
    <style:style style:name="P14" style:family="paragraph" style:parent-style-name="Standard_20__28_user_29_" style:list-style-name="WW8Num6">
      <style:paragraph-properties fo:text-align="justify" style:justify-single-word="false"/>
      <style:text-properties fo:color="#000000" style:font-name="Times New Roman" fo:font-size="16pt" fo:language="pl" fo:country="PL" officeooo:paragraph-rsid="00111093" style:font-size-asian="16pt" style:font-name-complex="Times New Roman" style:font-size-complex="16pt"/>
    </style:style>
    <style:style style:name="P15" style:family="paragraph" style:parent-style-name="Standard_20__28_user_29_" style:list-style-name="WW8Num3">
      <style:paragraph-properties fo:text-align="justify" style:justify-single-word="false"/>
      <style:text-properties fo:color="#000000" style:font-name="Times New Roman" fo:font-size="16pt" fo:language="pl" fo:country="PL" officeooo:paragraph-rsid="00111093" style:font-size-asian="16pt" style:font-name-complex="Times New Roman" style:font-size-complex="16pt"/>
    </style:style>
    <style:style style:name="P16" style:family="paragraph" style:parent-style-name="Standard_20__28_user_29_" style:list-style-name="WW8Num2">
      <style:paragraph-properties fo:text-align="justify" style:justify-single-word="false"/>
      <style:text-properties fo:color="#000000" style:font-name="Times New Roman" fo:font-size="16pt" fo:language="pl" fo:country="PL" officeooo:paragraph-rsid="00111093" style:font-size-asian="16pt" style:font-name-complex="Times New Roman" style:font-size-complex="16pt"/>
    </style:style>
    <style:style style:name="P17" style:family="paragraph" style:parent-style-name="Standard_20__28_user_29_" style:list-style-name="WW8Num4">
      <style:paragraph-properties fo:text-align="justify" style:justify-single-word="false"/>
      <style:text-properties fo:color="#000000" style:font-name="Times New Roman" fo:font-size="16pt" fo:language="pl" fo:country="PL" officeooo:paragraph-rsid="00111093" style:font-size-asian="16pt" style:font-name-complex="Times New Roman" style:font-size-complex="16pt"/>
    </style:style>
    <style:style style:name="P18" style:family="paragraph" style:parent-style-name="Standard_20__28_user_29_">
      <style:paragraph-properties fo:text-align="justify" style:justify-single-word="false"/>
      <style:text-properties fo:color="#000000" style:font-name="Times New Roman" fo:font-size="16pt" fo:language="pl" fo:country="PL" officeooo:paragraph-rsid="00111093" style:font-size-asian="16pt" style:font-name-complex="Times New Roman" style:font-size-complex="16pt"/>
    </style:style>
    <style:style style:name="P19" style:family="paragraph" style:parent-style-name="Standard_20__28_user_29_">
      <style:paragraph-properties fo:text-align="center" style:justify-single-word="false"/>
      <style:text-properties fo:color="#000000" style:font-name="Times New Roman" fo:font-size="16pt" fo:language="pl" fo:country="PL" fo:font-weight="bold" officeooo:paragraph-rsid="00111093" style:font-size-asian="16pt" style:font-weight-asian="bold" style:font-name-complex="Times New Roman" style:font-size-complex="16pt" style:font-weight-complex="bold"/>
    </style:style>
    <style:style style:name="P20" style:family="paragraph" style:parent-style-name="Standard_20__28_user_29_">
      <style:text-properties style:font-name="Times New Roman" fo:font-size="16pt" fo:language="pl" fo:country="PL" fo:font-weight="bold" officeooo:paragraph-rsid="00111093" style:font-size-asian="16pt" style:font-weight-asian="bold" style:font-name-complex="Times New Roman" style:font-size-complex="16pt"/>
    </style:style>
    <style:style style:name="P21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6pt" fo:language="pl" fo:country="PL" officeooo:paragraph-rsid="00111093" style:font-size-asian="16pt" style:font-name-complex="Times New Roman" style:font-size-complex="16pt"/>
    </style:style>
    <style:style style:name="P22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6pt" fo:language="pl" fo:country="PL" officeooo:paragraph-rsid="00111093" style:font-size-asian="16pt" style:font-name-complex="Times New Roman" style:font-size-complex="16pt"/>
    </style:style>
    <style:style style:name="P23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fo:color="#000000" style:font-name="Times New Roman" fo:font-size="16pt" fo:language="pl" fo:country="PL" officeooo:paragraph-rsid="00111093" style:font-size-asian="16pt" style:font-name-complex="Times New Roman" style:font-size-complex="16pt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fo:language="pl" fo:country="PL" fo:font-weight="bold" style:font-weight-asian="bold" style:font-weight-complex="bold"/>
    </style:style>
    <style:style style:name="T3" style:family="text">
      <style:text-properties officeooo:rsid="0012ed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ałącznik nr 1</text:h>
      <text:h text:style-name="P1" text:outline-level="1">do Zarządzenia Nr 10/2020 Dyrektora Zakładu Gospodarki Komunalnej </text:h>
      <text:h text:style-name="P1" text:outline-level="1">i Mieszkaniowej w Strumieniu </text:h>
      <text:h text:style-name="P1" text:outline-level="1">z dnia 08.06.2020 r. </text:h>
      <text:h text:style-name="P1" text:outline-level="1">w sprawie określenia warunków korzystania z obiektu Hali Sportowej <text:line-break/>w Strumieniu w okresie pandemii koronawirusa COVID 19</text:h>
      <text:p text:style-name="P12"/>
      <text:p text:style-name="P3"/>
      <text:p text:style-name="P5"><text:span text:style-name="T2">WARUNKI KORZYSTANIA Z OBIEKTÓW HALI SPORTOWEJ W STRUMIENIU</text:span></text:p>
      <text:p text:style-name="P6"/>
      <text:p text:style-name="P7">W związku z <text:s/>pandemią koronawirusa COVID 19 wprowadza się następujące warunki korzystania <text:s/>z ww. obiektów:</text:p>
      <text:p text:style-name="P20"/>
      <text:p text:style-name="P8">§ 1.</text:p>
      <text:p text:style-name="P9"/>
      <text:list xml:id="list1819068640" text:style-name="WW8Num5">
        <text:list-item>
          <text:p text:style-name="P4">Uczestnicy, pracownicy oraz osoby przebywające na terenie wskazanych obiektów sportowych obowiązane są stosować się do aktualnych przepisów prawa dotyczących korzystania <text:s text:c="2"/>z obiektów sportowych oraz zobowiązane są stosować wszelkie procedury zmierzające do minimalizacji ryzyka zakażenia, określone <text:s text:c="28"/>w szczególności przez Głównego Inspektora Sanitarnego oraz Ministra Zdrowia, dostosowane do etapu zaawansowania stanu epidemicznego. </text:p>
        </text:list-item>
        <text:list-item>
          <text:p text:style-name="P13">Za pracownika uważa się osobę fizyczną wykonującą w imieniu zarządcy obiektu sportowego czynności związane z funkcjonowaniem Hali Sportowej i siłowni, bez względu na rodzaj podstawy prawnej zatrudnienia.</text:p>
        </text:list-item>
        <text:list-item>
          <text:p text:style-name="P13">Za uczestnika uważa się każdą osobę uczestniczącą w zajęciach sportowych. </text:p>
        </text:list-item>
      </text:list>
      <text:p text:style-name="P18"/>
      <text:p text:style-name="P19">§2</text:p>
      <text:p text:style-name="P18"/>
      <text:p text:style-name="P21">Korzystać z usług Hali Sportowej oraz przebywać na jej terenie nie mogą osoby, które zaobserwowały u siebie objawy choroby zakaźnej, są objęte kwarantanną lub izolacją, miały w ciągu ostatnich 14 dni kontakt z osobą podejrzaną o zakażenie, zakażoną lub chorą <text:s text:c="25"/>na COVID-19.</text:p>
      <text:p text:style-name="P21"/>
      <text:p text:style-name="P19">§3</text:p>
      <text:p text:style-name="P18"/>
      <text:p text:style-name="P21"><text:soft-page-break/>Każda osoba przebywająca na terenie Hali Sportowej przed wejściem <text:s text:c="19"/>i po wyjściu z obiektu zobowiązana jest do dezynfekcji rąk. Uczestnicy i Trenerzy obowiązani są do używania własnego sprzętu sportowego, <text:s text:c="12"/>o ile takowy posiadają.</text:p>
      <text:p text:style-name="P22"><text:s/></text:p>
      <text:p text:style-name="P19">§4</text:p>
      <text:p text:style-name="P19"/>
      <text:list xml:id="list1691040348" text:style-name="WW8Num6">
        <text:list-item>
          <text:p text:style-name="P14">Na terenie obiektu dopuszcza się przemieszczanie osób w celu przebrania się, odbycia aktywności fizycznej (przejście na zajęcia <text:s text:c="21"/>i wyjście z nich) oraz skorzystania z wyznaczonych węzłów WC. <text:s text:c="17"/>Poza ww. przypadkami przemieszczanie się osób jest dopuszczalne jedynie w niezbędnym zakresie. </text:p>
        </text:list-item>
        <text:list-item>
          <text:p text:style-name="P14">Po zakończeniu zajęć osoby w nich uczestniczące zobowiązane są <text:s text:c="17"/>do niezwłocznego opuszczenia Hali w celu uniknięcia gromadzenia się. </text:p>
        </text:list-item>
        <text:list-item>
          <text:p text:style-name="P14">W celu kontrolowania ilości osób przebywających na terenie obiektu, zaleca się zakup karnetów na zajęcia sportowe. </text:p>
        </text:list-item>
      </text:list>
      <text:p text:style-name="P18"/>
      <text:p text:style-name="P18"/>
      <text:p text:style-name="P19">§5</text:p>
      <text:p text:style-name="P18"><text:s/></text:p>
      <text:list xml:id="list3452641133" text:style-name="WW8Num3">
        <text:list-item>
          <text:p text:style-name="P15">Na boisku Hali Sportowej w tym samym czasie nie może przebywać więcej niż 16 uczestników oraz trener. Czas trwania zajęć na ww. obiekcie ustala się maksymalnie na 120 minut. </text:p>
        </text:list-item>
        <text:list-item>
          <text:p text:style-name="P15">Na Siłowni w tym samym czasie nie może przebywać więcej niż <text:s text:c="22"/><text:span text:style-name="T3">5</text:span> uczestników. Czas trwania zajęć na ww. obiekcie ustala się maksymalnie na 60 minut. </text:p>
        </text:list-item>
        <text:list-item>
          <text:p text:style-name="P15">Po ww. czasie następuje przerwa na okres 15 minut przeznaczona <text:s text:c="19"/>na wietrzenie obiektów oraz dezynfekcję.</text:p>
        </text:list-item>
      </text:list>
      <text:p text:style-name="P18"/>
      <text:p text:style-name="P19">§6</text:p>
      <text:p text:style-name="P18"><text:line-break/>Na terenie obiektów nakazuje się zachowanie bezpiecznej odległość między Uczestnikami, Trenerami oraz Pracownikami. Rekomendowane są minimum 2 m. </text:p>
      <text:p text:style-name="P18"/>
      <text:p text:style-name="P19">§7</text:p>
      <text:p text:style-name="P18"/>
      <text:list xml:id="list846143097" text:style-name="WW8Num2">
        <text:list-item>
          <text:p text:style-name="P16"><text:soft-page-break/>Podczas kaszlu i kichania istnieje obowiązek zakrywania ust i nosa zgiętym łokciem lub chusteczką, którą należy jak najszybciej wyrzucić do zamkniętego kosza, a następnie umyć ręce.</text:p>
        </text:list-item>
        <text:list-item>
          <text:p text:style-name="P16">Należy używać jedynie swoich ręczników oraz butelek z wodą <text:s text:c="21"/>lub napojami.</text:p>
        </text:list-item>
        <text:list-item>
          <text:p text:style-name="P16">Po zakończonym ćwiczeniu należy zdezynfekować używany sprzęt <text:s text:c="12"/>lub urządzenia treningowe udostępnionym środkiem do dezynfekcji. </text:p>
        </text:list-item>
      </text:list>
      <text:p text:style-name="P21"/>
      <text:p text:style-name="P19">§8</text:p>
      <text:p text:style-name="P21"/>
      <text:list xml:id="list1371118043" text:style-name="WW8Num4">
        <text:list-item>
          <text:p text:style-name="P17">Uczestnicy, którzy w sposób rażący naruszają ustalone zasady bezpieczeństwa, podlegają upomnieniu przez Trenera lub Pracownika <text:s text:c="13"/>i w ostateczności mogą zostać poproszeni o opuszczenie obiektu <text:s text:c="17"/>ze skutkiem natychmiastowym.</text:p>
        </text:list-item>
        <text:list-item>
          <text:p text:style-name="P17">Jeśli u Uczestnika, Pracownika lub Trenera wystąpią niepokojące objawy chorobowe podczas korzystania z Hali lub Siłowni, wskazujące na prawdopodobieństwo zakażenia SARS-CoV-2,</text:p>
        </text:list-item>
      </text:list>
      <text:p text:style-name="P23">zostanie on odsunięty od zajęć. Zobowiązany jest wówczas zastosować się do obowiązujących procedur zgłaszania podejrzenia zakażenia odpowiednim podmiotom. <text:s/></text:p>
      <text:list xml:id="list182657988495309" text:continue-numbering="true" text:style-name="WW8Num4">
        <text:list-item>
          <text:p text:style-name="P17">W przypadku wystąpienia sytuacji opisanej w ust. 2, zajęcia ulegną przerwaniu w celu przeprowadzenia gruntownej dezynfekcji przestrzeni, w której przebywała osoba wykazująca objawy chorobowe oraz dezynfekcji urządzeń i sprzętu, który był wykorzystywany <text:s text:c="17"/>przez niego podczas treningu.</text:p>
        </text:list-item>
      </text:list>
      <text:p text:style-name="P18"/>
      <text:p text:style-name="P18"/>
      <text:p text:style-name="P10">§9</text:p>
      <text:p text:style-name="P11"/>
      <text:p text:style-name="P2"><text:span text:style-name="T1">W przypadku, gdy w czasie obowiązywania Zarządzenia ulegną zmianie przepisy sanitarne lub inne mogące wpływać na obowiązki korzystających z obiektów Hali Sportowej, korzystający z ww. obiektów obowiązani są do ich stosowa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language="pl" fo:country="PL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0T18:26:55.485000000</dc:date>
    <meta:editing-duration>PT50S</meta:editing-duration>
    <meta:editing-cycles>1</meta:editing-cycles>
    <meta:document-statistic meta:table-count="0" meta:image-count="0" meta:object-count="0" meta:page-count="3" meta:paragraph-count="38" meta:word-count="590" meta:character-count="4471" meta:non-whitespace-character-count="3649"/>
    <meta:generator>LibreOffice/6.4.4.2$Windows_x86 LibreOffice_project/3d775be2011f3886db32dfd395a6a6d1ca2630ff</meta:generator>
  </office:meta>
</office:document-meta>
</file>