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d86" officeooo:paragraph-rsid="0001dd86"/>
    </style:style>
    <style:style style:name="P2" style:family="paragraph" style:parent-style-name="Standard">
      <style:paragraph-properties fo:line-height="107%" fo:text-align="justify" style:justify-single-word="false"/>
      <style:text-properties officeooo:paragraph-rsid="0001dd86" style:language-asian="en" style:country-asian="US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1dd86" style:language-asian="en" style:country-asian="US"/>
    </style:style>
    <style:style style:name="P4" style:family="paragraph" style:parent-style-name="Standard">
      <style:paragraph-properties fo:text-align="justify" style:justify-single-word="false"/>
      <style:text-properties officeooo:paragraph-rsid="0001dd86"/>
    </style:style>
    <style:style style:name="P5" style:family="paragraph" style:parent-style-name="Standard">
      <style:paragraph-properties fo:line-height="150%"/>
      <style:text-properties officeooo:paragraph-rsid="0001dd86"/>
    </style:style>
    <style:style style:name="P6" style:family="paragraph" style:parent-style-name="Standard">
      <style:paragraph-properties fo:line-height="107%" fo:text-align="justify" style:justify-single-word="false"/>
      <style:text-properties officeooo:paragraph-rsid="0001dd86"/>
    </style:style>
    <style:style style:name="P7" style:family="paragraph" style:parent-style-name="Standard">
      <style:text-properties officeooo:paragraph-rsid="0001dd86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01dd86" officeooo:paragraph-rsid="0001dd86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officeooo:rsid="0001dd86" officeooo:paragraph-rsid="0001dd86" style:font-size-asian="11pt" style:font-size-complex="11pt"/>
    </style:style>
    <style:style style:name="T1" style:family="text">
      <style:text-properties style:language-asian="en" style:country-asian="US"/>
    </style:style>
    <style:style style:name="T2" style:family="text">
      <style:text-properties fo:font-size="8pt" style:font-size-asian="8pt" style:language-asian="en" style:country-asian="US" style:font-size-complex="8pt"/>
    </style:style>
    <style:style style:name="T3" style:family="text">
      <style:text-properties fo:font-size="16pt" style:font-size-asian="16pt" style:language-asian="en" style:country-asian="US" style:font-size-complex="16pt"/>
    </style:style>
    <style:style style:name="T4" style:family="text">
      <style:text-properties fo:font-size="11pt" style:font-size-asian="11pt" style:language-asian="en" style:country-asian="US" style:font-size-complex="11pt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ŚWIADCZENIE UCZESTNIKA HALOWEJ LIGI PIŁKI NOŻNEJ <text:line-break/>O PUCHAR BURMISTRZA STRUMIENIA <text:line-break/>W SEZONIE 2021/2022</text:p>
      <text:p text:style-name="P9"/>
      <text:p text:style-name="P1">Imię i nazwisko uczestnika …………………………………….<text:line-break/>Miejsce zamieszkania /pobyt………………………..…………..<text:line-break/>Telefon kontaktowy……………………………………………<text:line-break/><text:tab/>Mając na względzie ochronę zdrowia osób przebywających na obiekcie sportowym, <text:span text:style-name="T1">świadomy niebezpieczeństwa związanego z trwającym stanem epidemii spowodowanej przez wirusa SARS-CoV-2 i rozprzestrzeniania się choroby zakaźnej u ludzi, wywołanej tym wirusem, zarazem wyrażając chęć uczestniczenia w zawodach sportowych organizowanych przez Halę Sportową w Strumieniu<text:line-break/>oświadczam:</text:span></text:p>
      <text:p text:style-name="P2">1. Czy w ciągu ostatnich 14 dni był Pan za granicą? </text:p>
      <text:p text:style-name="P4"><text:span text:style-name="T3">□</text:span><text:span text:style-name="T4"> </text:span><text:span text:style-name="T1">TAK</text:span><text:span text:style-name="T4"> <text:s/><text:tab/><text:tab/></text:span><text:span text:style-name="T3">□</text:span><text:span text:style-name="T4"> </text:span><text:span text:style-name="T1">NIE</text:span></text:p>
      <text:p text:style-name="P3">Jeżeli zaznaczył Pan odpowiedź TAK, to proszę wskazać: </text:p>
      <text:p text:style-name="P5"><text:span text:style-name="T1">Miejsce wyjazdu (kraj): ……………………….………………………….…………………… Jak długo trwał pobyt za granicą (liczba dni): ………Data powrotu zza granicy: ……………</text:span></text:p>
      <text:p text:style-name="P4"><text:span text:style-name="T1">2. Czy ma Pan jakiekolwiek objawy infekcji górnych dróg oddechowych ze szczególnym uwzględnieniem takich objawów jak kaszel, duszność oraz gorączka? </text:span></text:p>
      <text:p text:style-name="P7"><text:span text:style-name="T3">□</text:span><text:span text:style-name="T1"> TAK <text:tab/><text:tab/></text:span><text:span text:style-name="T3">□</text:span><text:span text:style-name="T1"> NIE </text:span></text:p>
      <text:p text:style-name="P4"><text:span text:style-name="T1">Jeżeli zaznaczył Pan odpowiedź TAK, to proszę wskazać występujące objawy:</text:span><text:span text:style-name="T4"> ………………………………………………………………………………………………….</text:span></text:p>
      <text:p text:style-name="P4"><text:span text:style-name="T1">3. Czy w ciągu ostatnich 14 dni <text:s/>miał Pan kontakt z kimś, kto jest podejrzewany lub zdiagnozowany jako przypadek zakażenia wirusem SARS-CoV-2?</text:span></text:p>
      <text:p text:style-name="P7"><text:span text:style-name="T3">□</text:span><text:span text:style-name="T4"> </text:span><text:span text:style-name="T1">TAK</text:span><text:span text:style-name="T4"> <text:tab/><text:tab/></text:span><text:span text:style-name="T3">□</text:span><text:span text:style-name="T4"> </text:span><text:span text:style-name="T1">NIE</text:span><text:span text:style-name="T4"> </text:span></text:p>
      <text:p text:style-name="P4"><text:span text:style-name="T1">Jeżeli zaznaczył Pan odpowiedź TAK, to proszę wskazać, czy był Pan poddany testowi na obecność wirusa SARS-CoV-2 i jaki jest jego wynik: <text:line-break/></text:span><text:span text:style-name="T4">……………………………………………………………………………………………………………</text:span></text:p>
      <text:p text:style-name="P7"><text:span text:style-name="T1">4. Czy zdiagnozowano u Pani / Pana przypadek zakażenia wirusem SARS-CoV-2?</text:span><text:span text:style-name="T4"> </text:span></text:p>
      <text:p text:style-name="P7"><text:span text:style-name="T3">□</text:span><text:span text:style-name="T1"> TAK<text:tab/><text:tab/></text:span><text:span text:style-name="T3">□</text:span><text:span text:style-name="T1"> NIE</text:span></text:p>
      <text:p text:style-name="P4"><text:span text:style-name="T1">5. Czy przebywa Pani / Pan na obowiązkowej kwarantannie, o której mowa w przepisach wydanych na podstawie art. 34 ust. 5 ustawy z dnia 5 grudnia 2008 r. o zapobieganiu oraz zwalczaniu zakażeń i chorób zakaźnych u ludzi (Dz. U. z 2019 r. poz. 1239, z późn. zm.)?</text:span></text:p>
      <text:p text:style-name="P7"><text:span text:style-name="T3">□</text:span><text:span text:style-name="T1"> TAK<text:tab/><text:tab/></text:span><text:span text:style-name="T3">□</text:span><text:span text:style-name="T1"> NIE </text:span></text:p>
      <text:p text:style-name="P6"><text:span text:style-name="T1">1. Wyrażam zgodę na poddanie się wszelkim zasadom bezpieczeństwa oraz rygorom sanitarnym obowiązującym na terenie obiektu sportowego mającym na celu zapobieżenie rozprzestrzeniania się wirusa SARS-CoV-2;</text:span></text:p>
      <text:p text:style-name="P6"><text:span text:style-name="T1">2. Wyrażam zgodę na nadzór przestrzegania przeze mnie zasad i rygorów, o których mowa <text:s text:c="23"/>w pkt 1 przez Ministerstwo Zdrowia </text:span></text:p>
      <text:p text:style-name="P6"><text:span text:style-name="T1">3. Rozumiem, że pomimo podjętych środków bezpieczeństwa przez „SZS” mających na celu maksymalne ograniczenie ryzyka zakażenia wirusem SARS-CoV-2, ryzyko to nadal istnieje; </text:span></text:p>
      <text:p text:style-name="P6"><text:span text:style-name="T1">4. Przyjmuję do wiadomości, że konsekwencją naruszania lub nieprzestrzegania zasad <text:s text:c="26"/>i rygorów określonych w pkt 1 i 2 może być usunięcie z obszaru obiektu, na którym organizowane są zawody.</text:span></text:p>
      <text:p text:style-name="P1"><text:span text:style-name="T2"><text:s/>…………………………………………………………………………………..…………. <text:line-break/> (data i podpis uczestnika, w przypadku osoby niepełnoletniej podpis opiekuna 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0-22T15:41:20.203000000</dc:date>
    <meta:editing-duration>PT10M2S</meta:editing-duration>
    <meta:editing-cycles>1</meta:editing-cycles>
    <meta:document-statistic meta:table-count="0" meta:image-count="0" meta:object-count="0" meta:page-count="1" meta:paragraph-count="21" meta:word-count="367" meta:character-count="2689" meta:non-whitespace-character-count="2268"/>
  </office:meta>
</office:document-meta>
</file>