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00b7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ODA RODZICÓW (PRAWNYCH OPIEKUNÓW) NA UDZIAŁ MOJEGO SYNA</text:p>
      <text:p text:style-name="P1"><text:s/>W ROZGRYWKACH HALOWEJ LIGI PIŁKI NOŻNEJ </text:p>
      <text:p text:style-name="P1">O PUCHAR BURMISTRZA STRUMIENIA</text:p>
      <text:p text:style-name="P1"/>
      <text:p text:style-name="P1"/>
      <text:p text:style-name="P1"/>
      <text:p text:style-name="Standard">My niżej podpisani / ja niżej podpisany(na) wyrażam/y zgodę na uczestnictwo naszego/mojego dziecka *) </text:p>
      <text:p text:style-name="Standard"/>
      <text:p text:style-name="Standard">………………………………………………………………………………… imię i nazwisko </text:p>
      <text:p text:style-name="Standard"/>
      <text:p text:style-name="Standard">data urodzenia <text:s text:c="3"/>…………………………………………………………/ PESEL/</text:p>
      <text:p text:style-name="Standard"/>
      <text:p text:style-name="Standard">w Halowej Lidze Piłki Nożnej o Puchar Burmistrza Strumienia w sezonie 20<text:span text:style-name="T1">21</text:span>/202<text:span text:style-name="T1">2 </text:span>rozgrywanej w Hali Sportowej w Strumieniu.</text:p>
      <text:p text:style-name="Standard"/>
      <text:p text:style-name="Standard">Oświadczam, że nie ma przeciwwskazań lekarskich, aby moje dziecko uczestniczyło <text:line-break/>w Turnieju Piłki Nożnej. Jest ubezpieczone i nie będę rościł z tego tytułu żadnych odszkodowań od Organizatora turnieju.</text:p>
      <text:p text:style-name="Standard"/>
      <text:p text:style-name="Standard">Wyrażam zgodę na podejmowanie decyzji przez organizatora zawodów związanych z zagrożeniem zdrowia i życia mojego dziecka. W razie jakichkolwiek urazów zapewnię transport celem udzielenia pierwszej pomoc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…………….</text:p>
      <text:p text:style-name="Standard"/>
      <text:p text:style-name="Standard"/>
      <text:p text:style-name="Standard">miejscowość, data podpis rodzica/ców / opiekuna/ów </text:p>
      <text:p text:style-name="Standard"/>
      <text:p text:style-name="Standard"/>
      <text:p text:style-name="Standard">……………………………………………………….</text:p>
      <text:p text:style-name="Standard"/>
      <text:p text:style-name="Standard">telefon kontaktowy 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k</meta:initial-creator>
    <meta:creation-date>2016-10-24T12:03:00</meta:creation-date>
    <dc:date>2021-10-22T15:10:05.483000000</dc:date>
    <meta:editing-cycles>3</meta:editing-cycles>
    <meta:editing-duration>PT19M36S</meta:editing-duration>
    <meta:document-statistic meta:table-count="0" meta:image-count="0" meta:object-count="0" meta:page-count="1" meta:paragraph-count="13" meta:word-count="122" meta:character-count="967" meta:non-whitespace-character-count="848"/>
    <meta:generator>LibreOffice/6.4.4.2$Windows_X86_64 LibreOffice_project/3d775be2011f3886db32dfd395a6a6d1ca2630ff</meta:generator>
  </office:meta>
</office:document-meta>
</file>