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9b08"/>
    </style:style>
    <style:style style:name="P2" style:family="paragraph" style:parent-style-name="Standard">
      <style:text-properties officeooo:paragraph-rsid="00049b08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49b08"/>
    </style:style>
    <style:style style:name="T1" style:family="text">
      <style:text-properties officeooo:rsid="0000b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RODZICÓW (PRAWNYCH OPIEKUNÓW) NA UDZIAŁ MOJEGO SYNA</text:p>
      <text:p text:style-name="P1"><text:s/>W ROZGRYWKACH HALOWEJ LIGI PIŁKI NOŻNEJ </text:p>
      <text:p text:style-name="P1">O PUCHAR BURMISTRZA STRUMIENIA</text:p>
      <text:p text:style-name="P1"/>
      <text:p text:style-name="P1"/>
      <text:p text:style-name="P1"/>
      <text:p text:style-name="P2">My niżej podpisani / ja niżej podpisany(na) wyrażam/y zgodę na uczestnictwo naszego/mojego dziecka *) </text:p>
      <text:p text:style-name="P2"/>
      <text:p text:style-name="P2">………………………………………………………………………………… imię i nazwisko </text:p>
      <text:p text:style-name="P2"/>
      <text:p text:style-name="P2">data urodzenia <text:s text:c="3"/>…………………………………………………………/ PESEL/</text:p>
      <text:p text:style-name="P2"/>
      <text:p text:style-name="P2">w Halowej Lidze Piłki Nożnej o Puchar Burmistrza Strumienia w sezonie 20<text:span text:style-name="T1">22</text:span>/202<text:span text:style-name="T1">3 </text:span>rozgrywanej w Hali Sportowej w Strumieniu.</text:p>
      <text:p text:style-name="P2"/>
      <text:p text:style-name="P2">Oświadczam, że nie ma przeciwwskazań lekarskich, aby moje dziecko uczestniczyło <text:line-break/>w Turnieju Piłki Nożnej. Jest ubezpieczone i nie będę rościł z tego tytułu żadnych odszkodowań od Organizatora turnieju.</text:p>
      <text:p text:style-name="P2"/>
      <text:p text:style-name="P2">Wyrażam zgodę na podejmowanie decyzji przez organizatora zawodów związanych z zagrożeniem zdrowia i życia mojego dziecka. W razie jakichkolwiek urazów zapewnię transport celem udzielenia pierwszej pomocy.</text:p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………………….</text:p>
      <text:p text:style-name="P2"/>
      <text:p text:style-name="P2"/>
      <text:p text:style-name="P2">miejscowość, data podpis rodzica/ców / opiekuna/ów </text:p>
      <text:p text:style-name="P2"/>
      <text:p text:style-name="P2"/>
      <text:p text:style-name="P2">……………………………………………………….</text:p>
      <text:p text:style-name="P2"/>
      <text:p text:style-name="P2">telefon kontaktowy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6T20:10:19.872153427</meta:creation-date>
    <dc:date>2022-11-06T20:10:55.937530716</dc:date>
    <meta:editing-duration>PT36S</meta:editing-duration>
    <meta:editing-cycles>1</meta:editing-cycles>
    <meta:document-statistic meta:table-count="0" meta:image-count="0" meta:object-count="0" meta:page-count="1" meta:paragraph-count="13" meta:word-count="122" meta:character-count="967" meta:non-whitespace-character-count="848"/>
    <meta:generator>LibreOffice/5.1.6.2$Linux_X86_64 LibreOffice_project/10m0$Build-2</meta:generator>
  </office:meta>
</office:document-meta>
</file>