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77e9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77e9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77e93" style:font-weight-asian="bold" style:font-weight-complex="bold"/>
    </style:style>
    <style:style style:name="P4" style:family="paragraph" style:parent-style-name="Standard">
      <style:text-properties officeooo:paragraph-rsid="00177e93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77e93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officeooo:paragraph-rsid="00177e93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7e93"/>
    </style:style>
    <style:style style:name="P8" style:family="paragraph" style:parent-style-name="Standard" style:master-page-name="Standard">
      <style:paragraph-properties style:page-number="auto"/>
      <style:text-properties officeooo:paragraph-rsid="00177e93"/>
    </style:style>
    <style:style style:name="T1" style:family="text">
      <style:text-properties officeooo:rsid="0013299c"/>
    </style:style>
    <style:style style:name="T2" style:family="text">
      <style:text-properties officeooo:rsid="00177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tab/><text:tab/><text:tab/><text:tab/><text:tab/><text:tab/><text:tab/><text:tab/><text:tab/>Strumień, dnia .....................</text:p>
      <text:p text:style-name="P4">Nazwisko i imię: .............................................................. <text:tab/><text:tab/><text:line-break/><text:line-break/>Adres zamieszkania: ........................................................</text:p>
      <text:p text:style-name="P4"><text:line-break/>Drużyna: ..........................................................................</text:p>
      <text:p text:style-name="P2"/>
      <text:p text:style-name="P1">OŚWIADCZENIE</text:p>
      <text:p text:style-name="P3"/>
      <text:p text:style-name="P3"/>
      <text:p text:style-name="P5">Ja niżej podpisany oświadczam, że jestem ubezpieczony i mój stan zdrowia pozwala mi na udział w rozgrywkach Halowej Ligi Piłki Nożnej o Puchar Burmistrza w Strumieniu w sezonie 20<text:span text:style-name="T1">22</text:span>/202<text:span text:style-name="T2">3</text:span> <text:s/>i <text:s/>będę w nich uczestniczył na własną cywilną odpowiedzialność. 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4"/>
      <text:p text:style-name="P4"><text:tab/></text:p>
      <text:p text:style-name="P4"><text:tab/><text:tab/><text:tab/><text:tab/><text:tab/><text:tab/><text:tab/><text:tab/><text:tab/>Strumień, dnia .....................</text:p>
      <text:p text:style-name="P4">Nazwisko i imię: .............................................................. <text:tab/><text:tab/><text:line-break/><text:line-break/>Adres zamieszkania: ........................................................</text:p>
      <text:p text:style-name="P4"><text:line-break/>Drużyna: ..........................................................................</text:p>
      <text:p text:style-name="P2"/>
      <text:p text:style-name="P1">OŚWIADCZENIE</text:p>
      <text:p text:style-name="P3"/>
      <text:p text:style-name="P7"><text:tab/>Ja niżej podpisany oświadczam, że jestem ubezpieczony i mój stan zdrowia pozwala mi na udział w rozgrywkach Halowej Ligi Piłki Nożnej o Puchar Burmistrza w Strumieniu w sezonie 20<text:span text:style-name="T1">22</text:span>/202<text:span text:style-name="T2">3</text:span> <text:s/>będę w nich uczestniczył na własną cywilną odpowiedzialność. 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4"/>
      <text:p text:style-name="P4"/>
      <text:p text:style-name="P4"><text:tab/><text:tab/><text:tab/><text:tab/><text:tab/><text:tab/><text:tab/><text:tab/><text:tab/>Strumień, dnia .....................</text:p>
      <text:p text:style-name="P4">Nazwisko i imię: .............................................................. <text:tab/><text:tab/><text:line-break/><text:line-break/>Adres zamieszkania: ........................................................</text:p>
      <text:p text:style-name="P4"><text:line-break/>Drużyna: ..........................................................................</text:p>
      <text:p text:style-name="P1"><text:line-break/>OŚWIADCZENIE</text:p>
      <text:p text:style-name="P3"/>
      <text:p text:style-name="P5">Ja niżej podpisany oświadczam, że jestem ubezpieczony i mój stan zdrowia pozwala mi na udział w rozgrywkach Halowej Ligi Piłki Nożnej o Puchar Burmistrza w Strumieniu w sezonie 20<text:span text:style-name="T1">22</text:span>/202<text:span text:style-name="T2">3</text:span> <text:s/>i <text:s/>będę w nich uczestniczył na własną cywilną odpowiedzialność. 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6T20:11:21.431212121</meta:creation-date>
    <dc:date>2022-11-06T20:12:17.558110477</dc:date>
    <meta:editing-duration>PT56S</meta:editing-duration>
    <meta:editing-cycles>1</meta:editing-cycles>
    <meta:document-statistic meta:table-count="0" meta:image-count="0" meta:object-count="0" meta:page-count="1" meta:paragraph-count="22" meta:word-count="161" meta:character-count="1965" meta:non-whitespace-character-count="1676"/>
    <meta:generator>LibreOffice/5.1.6.2$Linux_X86_64 LibreOffice_project/10m0$Build-2</meta:generator>
  </office:meta>
</office:document-meta>
</file>