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FreeSans" svg:font-family="FreeSans" style:font-family-generic="system" style:font-pitch="variable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49b08"/>
    </style:style>
    <style:style style:name="P2" style:family="paragraph" style:parent-style-name="Standard">
      <style:text-properties officeooo:paragraph-rsid="00049b08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officeooo:paragraph-rsid="00049b08"/>
    </style:style>
    <style:style style:name="T1" style:family="text">
      <style:text-properties officeooo:rsid="0000b7a6"/>
    </style:style>
    <style:style style:name="T2" style:family="text">
      <style:text-properties officeooo:rsid="000567f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GODA RODZICÓW (PRAWNYCH OPIEKUNÓW) NA UDZIAŁ MOJEGO SYNA</text:p>
      <text:p text:style-name="P1"><text:s/>W ROZGRYWKACH HALOWEJ LIGI PIŁKI NOŻNEJ </text:p>
      <text:p text:style-name="P1">O PUCHAR BURMISTRZA STRUMIENIA</text:p>
      <text:p text:style-name="P1"/>
      <text:p text:style-name="P1"/>
      <text:p text:style-name="P1"/>
      <text:p text:style-name="P2">My niżej podpisani / ja niżej podpisany(na) wyrażam/y zgodę na uczestnictwo naszego/mojego dziecka *) , <text:span text:style-name="T2">(który ukończył 17 lat)</text:span></text:p>
      <text:p text:style-name="P2"/>
      <text:p text:style-name="P2">………………………………………………………………………………… imię i nazwisko </text:p>
      <text:p text:style-name="P2"/>
      <text:p text:style-name="P2">data urodzenia <text:s text:c="3"/>…………………………………………………………/ PESEL/</text:p>
      <text:p text:style-name="P2"/>
      <text:p text:style-name="P2">w Halowej Lidze Piłki Nożnej o Puchar Burmistrza Strumienia w sezonie 20<text:span text:style-name="T1">2</text:span><text:span text:style-name="T2">3</text:span>/202<text:span text:style-name="T2">4</text:span><text:span text:style-name="T1"> </text:span>rozgrywanej w Hali Sportowej w Strumieniu.</text:p>
      <text:p text:style-name="P2"/>
      <text:p text:style-name="P2">Oświadczam, że nie ma przeciwwskazań lekarskich, aby moje dziecko uczestniczyło <text:line-break/>w Turnieju Piłki Nożnej. Jest ubezpieczone i nie będę rościł z tego tytułu żadnych odszkodowań od Organizatora turnieju.</text:p>
      <text:p text:style-name="P2"/>
      <text:p text:style-name="P2">Wyrażam zgodę na podejmowanie decyzji przez organizatora zawodów związanych z zagrożeniem zdrowia i życia mojego dziecka. W razie jakichkolwiek urazów zapewnię transport celem udzielenia pierwszej pomocy.</text:p>
      <text:p text:style-name="P2"/>
      <text:p text:style-name="P2"/>
      <text:p text:style-name="P2"/>
      <text:p text:style-name="P2"/>
      <text:p text:style-name="P2"/>
      <text:p text:style-name="P2"/>
      <text:p text:style-name="P2">……………………………………………………….</text:p>
      <text:p text:style-name="P2"/>
      <text:p text:style-name="P2"/>
      <text:p text:style-name="P2">miejscowość, data podpis rodzica/ców / opiekuna/ów </text:p>
      <text:p text:style-name="P2"/>
      <text:p text:style-name="P2"/>
      <text:p text:style-name="P2">……………………………………………………….</text:p>
      <text:p text:style-name="P2"/>
      <text:p text:style-name="P2">telefon kontaktowy </text:p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FreeSans" svg:font-family="FreeSans" style:font-family-generic="system" style:font-pitch="variable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6T20:10:19.872153427</meta:creation-date>
    <dc:date>2023-10-26T16:06:35.037000000</dc:date>
    <meta:editing-duration>PT2M1S</meta:editing-duration>
    <meta:editing-cycles>2</meta:editing-cycles>
    <meta:generator>LibreOffice/7.2.0.4$Windows_X86_64 LibreOffice_project/9a9c6381e3f7a62afc1329bd359cc48accb6435b</meta:generator>
    <meta:document-statistic meta:table-count="0" meta:image-count="0" meta:object-count="0" meta:page-count="1" meta:paragraph-count="13" meta:word-count="127" meta:character-count="992" meta:non-whitespace-character-count="869"/>
  </office:meta>
</office:document-meta>
</file>