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77e93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177e9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77e93" style:font-weight-asian="bold" style:font-weight-complex="bold"/>
    </style:style>
    <style:style style:name="P4" style:family="paragraph" style:parent-style-name="Standard">
      <style:text-properties officeooo:paragraph-rsid="00177e93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77e93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7e93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officeooo:paragraph-rsid="00177e93" style:font-size-asian="9pt" style:font-size-complex="9pt"/>
    </style:style>
    <style:style style:name="P8" style:family="paragraph" style:parent-style-name="Standard" style:master-page-name="Standard">
      <style:paragraph-properties style:page-number="auto"/>
      <style:text-properties officeooo:paragraph-rsid="00177e93"/>
    </style:style>
    <style:style style:name="T1" style:family="text">
      <style:text-properties officeooo:rsid="0013299c"/>
    </style:style>
    <style:style style:name="T2" style:family="text">
      <style:text-properties officeooo:rsid="00177e93"/>
    </style:style>
    <style:style style:name="T3" style:family="text">
      <style:text-properties officeooo:rsid="00179a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4"><text:tab/><text:tab/><text:tab/><text:tab/><text:tab/><text:tab/><text:tab/><text:tab/><text:tab/>Strumień, dnia .....................</text:p>
      <text:p text:style-name="P4">Nazwisko i imię: .............................................................. <text:tab/><text:tab/><text:line-break/><text:line-break/>Adres zamieszkania: ........................................................</text:p>
      <text:p text:style-name="P4"><text:line-break/>Drużyna: ..........................................................................</text:p>
      <text:p text:style-name="P2"/>
      <text:p text:style-name="P1">OŚWIADCZENIE</text:p>
      <text:p text:style-name="P3"/>
      <text:p text:style-name="P3"/>
      <text:p text:style-name="P5">Ja niżej podpisany oświadczam, że jestem ubezpieczony i mój stan zdrowia pozwala mi na udział w rozgrywkach Halowej Ligi Piłki Nożnej o Puchar Burmistrza w Strumieniu w sezonie 20<text:span text:style-name="T1">2</text:span><text:span text:style-name="T3">3</text:span>/202<text:span text:style-name="T3">4</text:span> <text:s/>i <text:s/>będę w nich uczestniczył na własną cywilną odpowiedzialność. 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4"/>
      <text:p text:style-name="P4"><text:tab/></text:p>
      <text:p text:style-name="P4"><text:tab/><text:tab/><text:tab/><text:tab/><text:tab/><text:tab/><text:tab/><text:tab/><text:tab/>Strumień, dnia .....................</text:p>
      <text:p text:style-name="P4">Nazwisko i imię: .............................................................. <text:tab/><text:tab/><text:line-break/><text:line-break/>Adres zamieszkania: ........................................................</text:p>
      <text:p text:style-name="P4"><text:line-break/>Drużyna: ..........................................................................</text:p>
      <text:p text:style-name="P2"/>
      <text:p text:style-name="P1">OŚWIADCZENIE</text:p>
      <text:p text:style-name="P3"/>
      <text:p text:style-name="P6"><text:tab/>Ja niżej podpisany oświadczam, że jestem ubezpieczony i mój stan zdrowia pozwala mi na udział w rozgrywkach Halowej Ligi Piłki Nożnej o Puchar Burmistrza w Strumieniu w sezonie 20<text:span text:style-name="T1">2</text:span><text:span text:style-name="T3">3</text:span>/202<text:span text:style-name="T3">4</text:span> <text:s/>będę w nich uczestniczył na własną cywilną odpowiedzialność. 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4"/>
      <text:p text:style-name="P4"/>
      <text:p text:style-name="P4"><text:tab/><text:tab/><text:tab/><text:tab/><text:tab/><text:tab/><text:tab/><text:tab/><text:tab/>Strumień, dnia .....................</text:p>
      <text:p text:style-name="P4">Nazwisko i imię: .............................................................. <text:tab/><text:tab/><text:line-break/><text:line-break/>Adres zamieszkania: ........................................................</text:p>
      <text:p text:style-name="P4"><text:line-break/>Drużyna: ..........................................................................</text:p>
      <text:p text:style-name="P1"><text:line-break/>OŚWIADCZENIE</text:p>
      <text:p text:style-name="P3"/>
      <text:p text:style-name="P5">Ja niżej podpisany oświadczam, że jestem ubezpieczony i mój stan zdrowia pozwala mi na udział w rozgrywkach Halowej Ligi Piłki Nożnej o Puchar Burmistrza w Strumieniu w sezonie 20<text:span text:style-name="T1">2</text:span><text:span text:style-name="T3">3</text:span>/202<text:span text:style-name="T3">4</text:span> <text:s/>i <text:s/>będę w nich uczestniczył na własną cywilną odpowiedzialność. </text:p>
      <text:p text:style-name="P5"><text:tab/><text:tab/><text:tab/><text:tab/><text:tab/><text:tab/><text:tab/><text:tab/></text:p>
      <text:p text:style-name="P5"><text:tab/><text:tab/><text:tab/><text:tab/><text:tab/><text:tab/><text:tab/><text:tab/>....................................................<text:line-break/><text:tab/><text:tab/><text:tab/><text:tab/><text:tab/><text:tab/><text:tab/><text:tab/><text:tab/> <text:s text:c="5"/>(podpis zawodnika)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20:11:21.431212121</meta:creation-date>
    <dc:date>2023-10-26T16:07:26.367000000</dc:date>
    <meta:editing-duration>PT1M38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2" meta:word-count="161" meta:character-count="1965" meta:non-whitespace-character-count="1676"/>
  </office:meta>
</office:document-meta>
</file>