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</office:automatic-styles>
  <office:body>
    <office:text text:use-soft-page-breaks="true">
      <text:p text:style-name="P1">ZGODA RODZICÓW (PRAWNYCH OPIEKUNÓW) NA UDZIAŁ MOJEGO SYNA</text:p>
      <text:p text:style-name="P2"><text:s/>W ROZGRYWKACH HALOWEJ LIGI PIŁKI NOŻNEJ</text:p>
      <text:p text:style-name="P3">O PUCHAR BURMISTRZA STRUMIENIA</text:p>
      <text:p text:style-name="P4"/>
      <text:p text:style-name="P5"/>
      <text:p text:style-name="P6"/>
      <text:p text:style-name="Standard">My niżej podpisani / ja niżej podpisany(na) wyrażam/y zgodę na uczestnictwo naszego/mojego dziecka *) , (który ukończył 16<text:s/>lat)</text:p>
      <text:p text:style-name="Standard"/>
      <text:p text:style-name="Standard">………………………………………………………………………………… imię i nazwisko</text:p>
      <text:p text:style-name="Standard"/>
      <text:p text:style-name="Standard">data urodzenia <text:s text:c="3"/>…………………………………………………………/ PESEL/</text:p>
      <text:p text:style-name="Standard"/>
      <text:p text:style-name="Standard">w Halowej Lidze Piłki Nożnej o Puchar Burmistrza Strumienia w sezonie 2024/2025<text:s/>rozgrywanej w Hali Sportowej w Strumieniu.</text:p>
      <text:p text:style-name="Standard"/>
      <text:p text:style-name="Standard">Oświadczam, że nie ma przeciwwskazań lekarskich, aby moje dziecko uczestniczyło<text:s/><text:line-break/>w Turnieju Piłki Nożnej. Jest ubezpieczone i nie będę rościł z tego tytułu żadnych odszkodowań od Organizatora turnieju.</text:p>
      <text:p text:style-name="Standard"/>
      <text:p text:style-name="Standard">Wyrażam zgodę na podejmowanie decyzji przez organizatora zawodów związanych z zagrożeniem zdrowia i życia mojego dziecka. W razie jakichkolwiek urazów zapewnię transport celem udzielenia pierwszej pomoc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………….</text:p>
      <text:p text:style-name="Standard"/>
      <text:p text:style-name="Standard"/>
      <text:p text:style-name="Standard">miejscowość, data podpis rodzica/ców / opiekuna/ów</text:p>
      <text:p text:style-name="Standard"/>
      <text:p text:style-name="Standard"/>
      <text:p text:style-name="Standard">……………………………………………………….</text:p>
      <text:p text:style-name="Standard"/>
      <text:p text:style-name="Standard">telefon kontaktowy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yk Zakład</dc:creator>
    <meta:creation-date>2022-11-06T20:10:00Z</meta:creation-date>
    <dc:date>2024-11-04T09:42:00Z</dc:date>
    <meta:template xlink:href="Normal" xlink:type="simple"/>
    <meta:editing-cycles>3</meta:editing-cycles>
    <meta:editing-duration>PT120S</meta:editing-duration>
    <meta:document-statistic meta:page-count="1" meta:paragraph-count="2" meta:word-count="146" meta:character-count="1023" meta:row-count="7" meta:non-whitespace-character-count="879"/>
  </office:meta>
</office:document-meta>
</file>