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7c85" officeooo:paragraph-rsid="00127c85" style:font-size-asian="14pt" style:font-size-complex="14pt"/>
    </style:style>
    <style:style style:name="T1" style:family="text">
      <style:text-properties officeooo:rsid="001324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51639"/>
    </style:style>
    <style:style style:name="T5" style:family="text">
      <style:text-properties officeooo:rsid="0016b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rniej koszykówki</text:p>
      <text:p text:style-name="P1">5 grudnia <text:span text:style-name="T1">br. </text:span>w Hali Sportowej w Strumieniu odbył się Mikołajkowy Turniej Koszykówki dziewcząt i chłopców z rocznika 2012 i młodszych. Do zawodów zgłosiły się reprezentacje wszystkich szkół gminy Strumień. Niesamowita atmosfera, pełna sportowych pasji, rywalizacji i ducha fair-play towarzyszyła w czasie trwania całego turnieju.</text:p>
      <text:p text:style-name="P1"><text:s/><text:tab/>Zawody podsumował Zastępca Przewodniczącego Rady Miejskiej w Strumieniu <text:span text:style-name="T2">Stanisław Świtała</text:span> a nagrody rzeczowe w postaci sprzętu sportowego dla szkół wręczyła Sekretarz Miasta <text:span text:style-name="T2">Brygida Biegun</text:span>.<text:line-break/>Nagrody <text:s/>zostały sfinansowane z <text:span text:style-name="T3">Gminnego Programu Profilaktyki.</text:span></text:p>
      <text:p text:style-name="P1">Wyniki:<text:line-break/>dziewczęta:<text:line-break/>1 m SP Strumień<text:line-break/>2 m Sp Zabłocie<text:line-break/>3 m SP Bąków<text:line-break/>4 m SP Drogomyśl<text:line-break/>chłopcy:<text:line-break/>1 m SP Strumień<text:line-break/>2 m SP Pruchna<text:line-break/>3 m SP Drogomyśl<text:line-break/>4 m SP Zabłocie<text:line-break/>5 m SP Bąków<text:line-break/>Opiekunowie drużyn: <text:span text:style-name="T3">Renata Piórkowska, Karolina Francuz – Sojka, Stanisław Świtała, Ireneusz Krzempek, Adam Kuśka i Krzysztof Dybczyński.</text:span><text:line-break/><text:span text:style-name="T1">Dziękujemy wszystkim zawodnikom i opiekunom za stworzenie niezapomnianego, sportowego widowiska.<text:line-break/></text:span><text:span text:style-name="T5">Nagrody w postaci sprzętu sportowego wzbogacą bazę sportową szkół dla dalszego rozwijania umiejętności i zdolności sportowych.</text:span><text:span text:style-name="T1"><text:line-break/></text:span><text:span text:style-name="T4">Oprócz sportowej rywalizacji w czasie zawodów promowany jest model zdrowego stylu życia oraz krztałtowanie umiejętności rozumienia, wyrażania i radzenia sobie z emocjami nie tylko w sporcie, ale również w szkole i w dom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0T10:26:55.858000000</dc:date>
    <meta:editing-duration>PT7M56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192" meta:character-count="1353" meta:non-whitespace-character-count="1161"/>
  </office:meta>
</office:document-meta>
</file>