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375in"/>
    </style:style>
    <style:style style:name="P7" style:parent-style-name="Standard" style:family="paragraph">
      <style:paragraph-properties fo:text-align="justify" fo:text-indent="0.375in"/>
    </style:style>
    <style:style style:name="P8" style:parent-style-name="Standard" style:family="paragraph">
      <style:paragraph-properties fo:text-align="justify" fo:text-indent="0.375in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text-indent="0.375in"/>
    </style:style>
    <style:style style:name="P14" style:parent-style-name="Standard" style:family="paragraph">
      <style:paragraph-properties fo:text-align="justify" fo:text-indent="0.3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375in"/>
    </style:style>
    <style:style style:name="P18" style:parent-style-name="Standard" style:family="paragraph">
      <style:paragraph-properties fo:text-align="justify" fo:text-indent="0.375in"/>
    </style:style>
    <style:style style:name="P19" style:parent-style-name="Standard" style:family="paragraph">
      <style:paragraph-properties fo:text-align="justify" fo:text-indent="0.375in"/>
    </style:style>
    <style:style style:name="P20" style:parent-style-name="Standard" style:family="paragraph">
      <style:paragraph-properties fo:text-align="justify" fo:text-indent="0.375in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<text:s/><text:tab/><text:tab/><text:line-break/><text:line-break/>Adres zamieszkania:<text:s/>........................................................</text:p>
      <text:p text:style-name="Standard"><text:line-break/>Drużyna: ..........................................................................</text:p>
      <text:p text:style-name="P2"/>
      <text:p text:style-name="P3">OŚWIADCZENIE</text:p>
      <text:p text:style-name="P4"/>
      <text:p text:style-name="P5"/>
      <text:p text:style-name="P6">Ja niżej podpisany oświadczam, że jestem ubezpieczony i mój stan zdrowia pozwala mi na udział w rozgrywkach Halowej Ligi Piłki Nożnej o Puchar Burmistrza w Strumieniu w sezonie 2025/2026<text:s/>i <text:s/>będę w nich uczestniczył na własną cywilną odpowiedzialność.</text:p>
      <text:p text:style-name="P7"><text:tab/><text:tab/><text:tab/><text:tab/><text:tab/><text:tab/><text:tab/><text:tab/></text:p>
      <text:p text:style-name="P8"><text:tab/><text:tab/><text:tab/><text:tab/><text:tab/><text:tab/><text:tab/><text:tab/>....................................................<text:line-break/><text:tab/><text:tab/><text:tab/><text:tab/><text:tab/><text:tab/><text:tab/><text:tab/><text:tab/><text:s text:c="6"/>(podpis zawodnika)</text:p>
      <text:p text:style-name="Standard"/>
      <text:p text:style-name="Standard"><text:tab/></text:p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<text:s/><text:tab/><text:tab/><text:line-break/><text:line-break/>Adres zamieszkania: ........................................................</text:p>
      <text:p text:style-name="Standard"><text:line-break/>Drużyna:<text:s/>..........................................................................</text:p>
      <text:p text:style-name="P9"/>
      <text:p text:style-name="P10">OŚWIADCZENIE</text:p>
      <text:p text:style-name="P11"/>
      <text:p text:style-name="P12"><text:tab/>Ja niżej podpisany oświadczam, że jestem ubezpieczony i mój stan zdrowia pozwala mi na udział w rozgrywkach Halowej Ligi Piłki Nożnej o Puchar Burmistrza w Strumieniu w sezonie 2025/2026<text:s text:c="2"/>będę w nich uczestniczył na własną cywilną odpowiedzialność.</text:p>
      <text:p text:style-name="P13"><text:tab/><text:tab/><text:tab/><text:tab/><text:tab/><text:tab/><text:tab/><text:tab/></text:p>
      <text:p text:style-name="P14"><text:tab/><text:tab/><text:tab/><text:tab/><text:tab/><text:tab/><text:tab/><text:tab/>....................................................<text:line-break/><text:tab/><text:tab/><text:tab/><text:tab/><text:tab/><text:tab/><text:tab/><text:tab/><text:tab/><text:s text:c="6"/>(podpis zawodnika)</text:p>
      <text:p text:style-name="Standard"/>
      <text:p text:style-name="Standard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<text:s/>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15"><text:line-break/>OŚWIADCZENIE</text:p>
      <text:p text:style-name="P16"/>
      <text:p text:style-name="P17">Ja niżej podpisany oświadczam, że jestem ubezpieczony i mój stan zdrowia pozwala mi na udział w rozgrywkach Halowej Ligi Piłki Nożnej o Puchar Burmistrza w Strumieniu w sezonie 2025/2026<text:s/>i <text:s/>będę w nich uczestniczył na własną cywilną odpowiedzialność.</text:p>
      <text:p text:style-name="P18"><text:tab/><text:tab/><text:tab/><text:tab/><text:tab/><text:tab/><text:tab/><text:tab/></text:p>
      <text:p text:style-name="P19"><text:tab/><text:tab/><text:tab/><text:tab/><text:tab/><text:tab/><text:tab/><text:tab/>....................................................<text:line-break/><text:tab/><text:tab/><text:tab/><text:tab/><text:tab/><text:tab/><text:tab/><text:tab/><text:tab/><text:s text:c="6"/>(podpis zawodnika)</text:p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yk Zakład</dc:creator>
    <meta:creation-date>2022-11-06T20:11:00Z</meta:creation-date>
    <dc:date>2025-10-13T11:02:00Z</dc:date>
    <meta:template xlink:href="Normal" xlink:type="simple"/>
    <meta:editing-cycles>6</meta:editing-cycles>
    <meta:editing-duration>PT180S</meta:editing-duration>
    <meta:document-statistic meta:page-count="1" meta:paragraph-count="3" meta:word-count="284" meta:character-count="1991" meta:row-count="14" meta:non-whitespace-character-count="1710"/>
  </office:meta>
</office:document-meta>
</file>